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s les documents, charte, registre appels, listes, congrès des peuples? etc :</text:p>
      <text:p text:style-name="P1"/>
      <text:p text:style-name="P2">http://www.recim.org/cdm/citoyen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 pasquier</meta:initial-creator>
    <meta:creation-date>2011-03-23T11:25:38.26</meta:creation-date>
    <meta:document-statistic meta:table-count="0" meta:image-count="0" meta:object-count="0" meta:page-count="1" meta:paragraph-count="2" meta:word-count="13" meta:character-count="115"/>
    <dc:date>2011-03-23T11:39:07.58</dc:date>
    <dc:creator>marie pasquier</dc:creator>
    <meta:editing-duration>PT00H13M33S</meta:editing-duration>
    <meta:editing-cycles>1</meta:editing-cycles>
    <meta:generator>OpenOffice.org/3.2$Win32 OpenOffice.org_project/320m12$Build-9483</meta:generator>
  </office:meta>
</office:document-meta>
</file>